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llez/Hey) <text:span text:style-name="Measure_20__23_1">de</text:span>bout, <text:span text:style-name="Measure_20__23_2">de</text:span>bout là d'dans <text:s text:c="7"/>[Refrain] (x2) <text:s text:c="2"/>[Intro</text:p>
      <text:p>Motive tes troupes, ta cli<text:span text:style-name="Measure_20__23_2">que, o</text:span>n lève le camp, dis-leu<text:span text:style-name="Measure_20__23_1">r</text:span> <text:s text:c="7"/>Siffler]</text:p>
      <text:p>Qu'on veux pas de commentaires, <text:span text:style-name="Measure_20__23_2">que</text:span> des combattants, dis-leu<text:span text:style-name="Measure_20__23_1">r</text:span> <text:s text:c="6"/>(x3)</text:p>
      <text:p>Qu'on veux pas de militaires, <text:span text:style-name="Measure_20__23_2">que</text:span> des militants <text:s text:c="17"/>F# C# B C#</text:p>
      <text:p><text:s text:c="65"/>B F# C# F#</text:p>
      <text:p>[Couplet] (F# C# F# C# - B F# C# F# x3) - F# C# B C# - B F# C# F#</text:p>
      <text:p><text:span text:style-name="Measure_20__23_1">Les</text:span> plus (sceptiques, <text:span text:style-name="Measure_20__23_2">ma</text:span>raboute-les/réfractaires, <text:span text:style-name="Measure_20__23_2">con</text:span>tamine-les) (x2)</text:p>
      <text:p>Fais le for<text:span text:style-name="Measure_20__23_1">cing</text:span>, sors l'attirail, <text:span text:style-name="Measure_20__23_2">sors</text:span> les munitions</text:p>
      <text:p>L'ar<text:span text:style-name="Measure_20__23_1">tille</text:span>rie, braquez-les, <text:span text:style-name="Measure_20__23_2">campe</text:span> sur tes positions</text:p>
      <text:p><text:span text:style-name="Measure_20__23_1">Bouge</text:span>-les, comme Anel<text:span text:style-name="Measure_20__23_2">ka</text:span> bouge les défenses</text:p>
      <text:p><text:span text:style-name="Measure_20__23_1">Ré</text:span>veille-les, comme Zizou <text:span text:style-name="Measure_20__23_2">ré</text:span>veille le stade de France</text:p>
      <text:p>(<text:span text:style-name="Measure_20__23_1">Ce</text:span> soir <text:span text:style-name="Measure_20__23_2">on</text:span> vous met (…/la <text:span text:style-name="Measure_20__23_2">fièvre</text:span>/dans la tête une idée</text:p>
      <text:p><text:span text:style-name="Measure_20__23_1">Peace</text:span>, unity, à coup de <text:span text:style-name="Measure_20__23_2">ghet</text:span>to blaster <text:s text:c="13"/><text:span text:style-name="Measure_20__23_2">ré</text:span>volutionnaire) x3)</text:p>
      <text:p>Message de <text:span text:style-name="Measure_20__23_1">paix</text:span> de Buenos <text:span text:style-name="Measure_20__23_2">Air</text:span> à Ramalla <text:s text:c="9"/>╔═════════════════════╗</text:p>
      <text:p><text:span text:style-name="Measure_20__23_1">Tous</text:span> solidaires de Da<text:span text:style-name="Measure_20__23_2">kar</text:span> à Jakarta <text:s text:c="14"/>║ <text:s text:c="2"/>Debout là d'dans <text:s/>║</text:p>
      <text:p>Faire pé<text:span text:style-name="Measure_20__23_1">ter</text:span> les watts, comme un <text:span text:style-name="Measure_20__23_2">acte</text:span> humanitaire ║ <text:s text:c="4"/>Ministère des <text:s text:c="2"/>║</text:p>
      <text:p>Pour nos voisins, nos cou<text:span text:style-name="Measure_20__23_2">sins</text:span>, nos petits frères ║ Affaires Populaires ║</text:p>
      <text:p>Pour les <text:span text:style-name="Measure_20__23_1">nôt</text:span>res, pour nos <text:span text:style-name="Measure_20__23_2">quar</text:span>tiers populaires <text:s text:c="2"/>╚═════════════════════╝</text:p>
      <text:p>Ré<text:span text:style-name="Measure_20__23_1">veille</text:span>-les et dis-<text:span text:style-name="Measure_20__23_2">leur</text:span> que c'est salutaire</text:p>
      <text:p><text:s text:c="58"/>[Refrain] (x2)</text:p>
      <text:p>(<text:span text:style-name="Measure_20__23_1">Is</text:span>sus d'un peuple qui a <text:span text:style-name="Measure_20__23_2">beau</text:span>coup dormi</text:p>
      <text:p><text:s/>Nous <text:span text:style-name="Measure_20__23_1">sommes</text:span> issus d'un peuple (qui ne <text:span text:style-name="Measure_20__23_2">veux</text:span> plus dormir/</text:p>
      <text:p><text:s text:c="32"/>tout <text:span text:style-name="Measure_20__23_2">le monde</text:span> debout) x2)</text:p>
      <text:p>Prends ce nouveau <text:span text:style-name="Measure_20__23_1">son</text:span> comme une invita<text:span text:style-name="Measure_20__23_2">tion</text:span> à la révolution</text:p>
      <text:p><text:span text:style-name="Measure_20__23_1">Comme</text:span> dirait tonton, ils nous <text:span text:style-name="Measure_20__23_2">prennent</text:span> pour des cons</text:p>
      <text:p>Ils nous en<text:span text:style-name="Measure_20__23_1">dorment</text:span>, nous embrigadent, nous <text:span text:style-name="Measure_20__23_2">prennent</text:span> pour leurs pantins</text:p>
      <text:p>A<text:span text:style-name="Measure_20__23_1">h, c</text:span>'est bon, assez sou<text:span text:style-name="Measure_20__23_2">pé</text:span> de leur baratin</text:p>
      <text:p>Dans le cœur de <text:span text:style-name="Measure_20__23_1">ci</text:span>vilisation, leurs fa<text:span text:style-name="Measure_20__23_2">nions</text:span>, leurs salades</text:p>
      <text:p>Eh, choisis <text:span text:style-name="Measure_20__23_1">ton</text:span> camp camarade, Washington <text:span text:style-name="Measure_20__23_2">ou</text:span> Islamabad</text:p>
      <text:p>Ça me rend <text:span text:style-name="Measure_20__23_1">ma</text:span>ladeuh et on peu <text:span text:style-name="Measure_20__23_2">pô</text:span> y échapper</text:p>
      <text:p>Partou<text:span text:style-name="Measure_20__23_1">t, à</text:span> la radio, dans les jour<text:span text:style-name="Measure_20__23_2">naux</text:span>, à la télé</text:p>
      <text:p>Mais c'est quoi <text:span text:style-name="Measure_20__23_1">ce monde</text:span> bordel, en tout cas <text:span text:style-name="Measure_20__23_2">ch'ui</text:span> pas de la partie</text:p>
      <text:p><text:span text:style-name="Measure_20__23_1">Trop</text:span> jeune pour mourir, trop vieu<text:span text:style-name="Measure_20__23_2">x p</text:span>our ces conneries</text:p>
      <text:p>Tous <text:span text:style-name="Measure_20__23_1">ces</text:span> politicards, ces sol<text:span text:style-name="Measure_20__23_2">dats</text:span>, ces jobars</text:p>
      <text:p>S'ils <text:span text:style-name="Measure_20__23_1">viennent</text:span> nous chercher, on sau<text:span text:style-name="Measure_20__23_2">ra</text:span> les recevoir <text:s text:c="6"/>[Refrain] (x2)</text:p>
      <text:p/>
      <text:p><text:span text:style-name="Measure_20__23_1">Y'a</text:span> urgence, faut qu'on se ras<text:span text:style-name="Measure_20__23_2">semble</text:span>, qu'on se mobilise</text:p>
      <text:p>Qu'on <text:span text:style-name="Measure_20__23_1">s'or</text:span>ganise, réalise <text:span text:style-name="Measure_20__23_2">qu'il</text:span> serait temps qu'on dramatise</text:p>
      <text:p>En <text:span text:style-name="Measure_20__23_1">bas</text:span> de chez oit, y'en <text:span text:style-name="Measure_20__23_2">a</text:span> qui crèvent la dalle</text:p>
      <text:p>Ça se <text:span text:style-name="Measure_20__23_1">barre</text:span> en live et les <text:span text:style-name="Measure_20__23_2">chances</text:span> sont inégales</text:p>
      <text:p>Y'a <text:span text:style-name="Measure_20__23_1">pu</text:span> de repère, les mi<text:span text:style-name="Measure_20__23_2">nos</text:span> sont du-per</text:p>
      <text:p>Le cli<text:span text:style-name="Measure_20__23_1">mat</text:span> est tendu, on se croi<text:span text:style-name="Measure_20__23_2">rait</text:span> en état de guerre</text:p>
      <text:p>Le mes<text:span text:style-name="Measure_20__23_1">sa</text:span>ge, c'est pour (<text:span text:style-name="Measure_20__23_2">toi</text:span> x3) - Motive ta clique, ton <text:span text:style-name="Measure_20__23_2">clan</text:span>, ta familia</text:p>
      <text:p><text:span text:style-name="Measure_20__23_1">Fais</text:span> trembler les murs, vi<text:span text:style-name="Measure_20__23_2">brer</text:span> les persiennes</text:p>
      <text:p>Faut que ça <text:span text:style-name="Measure_20__23_1">brams</text:span>, faya de <text:span text:style-name="Measure_20__23_2">Lille</text:span> à Marseille</text:p>
      <text:p>Monte la <text:span text:style-name="Measure_20__23_1">sau</text:span>ce, les basses <text:span text:style-name="Measure_20__23_2">faut</text:span> que tu les traumatises</text:p>
      <text:p>Ba<text:span text:style-name="Measure_20__23_1">lance</text:span>, fais péter leurs o<text:span text:style-name="Measure_20__23_2">reilles</text:span>, tu les brutalises</text:p>
      <text:p><text:span text:style-name="Measure_20__23_1">Comme</text:span> des sales gosses, comme <text:span text:style-name="Measure_20__23_2">des</text:span> sales gamins</text:p>
      <text:p><text:span text:style-name="Measure_20__23_1">Ré</text:span>veille-les, ré<text:span text:style-name="Measure_20__23_2">veille</text:span> tes voisins</text:p>
      <text:p>Dis-<text:span text:style-name="Measure_20__23_1">leur</text:span> que c'est l'M.A.P, dis-<text:span text:style-name="Measure_20__23_2">leur</text:span> que ça tape <text:s text:c="7"/>[Refrain] (x2~2)</text:p>
      <text:p>Dis-<text:span text:style-name="Measure_20__23_1">leur</text:span> à ta façon, wal<text:span text:style-name="Measure_20__23_2">lah</text:span> c'est de la patate <text:s text:c="14"/>(Hey/Allez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